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00000002A456C3F02.png" manifest:media-type="image/png"/>
  <manifest:file-entry manifest:full-path="Pictures/10000000000004F6000003B8C019363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entos-tpl-title">
      <style:graphic-properties fo:min-height="3.506cm"/>
    </style:style>
    <style:style style:name="pr2" style:family="presentation" style:parent-style-name="centos-tpl-subtitle">
      <style:graphic-properties draw:fill-color="#ffffff" fo:min-height="12.18cm"/>
    </style:style>
    <style:style style:name="pr3" style:family="presentation" style:parent-style-name="centos-tpl-notes">
      <style:graphic-properties draw:fill-color="#ffffff" fo:min-height="12.572cm"/>
    </style:style>
    <style:style style:name="pr4" style:family="presentation" style:parent-style-name="centos-tpl-title">
      <style:graphic-properties draw:auto-grow-height="true" fo:min-height="3.506cm"/>
    </style:style>
    <style:style style:name="pr5" style:family="presentation" style:parent-style-name="centos-tpl-subtitle">
      <style:graphic-properties draw:fill-color="#ffffff" draw:auto-grow-height="true" fo:min-height="12.18cm"/>
    </style:style>
    <style:style style:name="pr6" style:family="presentation" style:parent-style-name="centos-tpl-notes">
      <style:graphic-properties draw:fill-color="#ffffff" draw:auto-grow-height="true" fo:min-height="12.572cm"/>
    </style:style>
    <style:style style:name="pr7" style:family="presentation" style:parent-style-name="centos-tpl-outline1">
      <style:graphic-properties fo:min-height="12.18cm"/>
    </style:style>
    <style:style style:name="pr8" style:family="presentation" style:parent-style-name="centos-tpl-subtitle">
      <style:graphic-properties draw:fill-color="#ffffff" fo:min-height="16.256cm"/>
    </style:style>
    <style:style style:name="P1" style:family="paragraph">
      <style:text-properties fo:font-size="32pt"/>
    </style:style>
    <style:style style:name="P2" style:family="paragraph">
      <style:text-properties fo:font-size="26.3999996185303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18pt" style:font-size-asian="28pt" style:font-size-complex="28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entos-tpl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CentOS Project</text:p>
          </draw:text-box>
        </draw:frame>
        <draw:frame presentation:style-name="pr2" draw:text-style-name="P1" draw:layer="layout" svg:width="25.199cm" svg:height="12.18cm" svg:x="1.4cm" svg:y="4.914cm" presentation:class="subtitle">
          <draw:text-box>
            <text:p><text:span text:style-name="T1">The CentOS Project isn't about the Linux distro alone, its about what people do with it and making it possible for upstreams to deliver evolving full stack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entos-tpl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Key developments and progress</text:p>
          </draw:text-box>
        </draw:frame>
        <draw:frame presentation:style-name="pr5" draw:text-style-name="P4" draw:layer="layout" svg:width="25.199cm" svg:height="12.18cm" svg:x="1.4cm" svg:y="4.914cm" presentation:class="subtitle" presentation:user-transformed="true">
          <draw:text-box>
            <text:list text:style-name="L1">
              <text:list-item>
                <text:p text:style-name="P3"><text:span text:style-name="T1"><text:s text:c="2"/></text:span><text:span text:style-name="T1">Active SIGs</text:span></text:p>
                <text:list>
                  <text:list-item>
                    <text:p text:style-name="P3"><text:span text:style-name="T1">Virt (Xen, oVirt)</text:span></text:p>
                  </text:list-item>
                  <text:list-item>
                    <text:p text:style-name="P3"><text:span text:style-name="T1">Cloud (RDO, OpenNebula, CloudStack, et al)</text:span></text:p>
                  </text:list-item>
                  <text:list-item>
                    <text:p text:style-name="P3"><text:span text:style-name="T1">Cloud instance (GCE, Docker, et al)</text:span></text:p>
                  </text:list-item>
                  <text:list-item>
                    <text:p text:style-name="P3"><text:span text:style-name="T1">Storage (Ceph, Gluster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entos-tpl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Key developments and progress</text:p>
          </draw:text-box>
        </draw:frame>
        <draw:frame presentation:style-name="pr5" draw:text-style-name="P4" draw:layer="layout" svg:width="25.199cm" svg:height="12.18cm" svg:x="1.4cm" svg:y="4.915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Git repository &amp; community build system, CERN/Fermi helping with others</text:span></text:p>
              </text:list-item>
              <text:list-item>
                <text:p text:style-name="P3"><text:span text:style-name="T1"><text:s/></text:span><text:span text:style-name="T1">CI infra coming up rapidly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entos-tpl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succes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Become the leading choice for community software, community process activity (e.g. CI/CD), and community infrastructure.</text:p>
              </text:list-item>
              <text:list-item>
                <text:p>Expand and deliver a broader CentOS Project : infrastructure to enable the community at large to innovate faster, better integrated and expose this result to a welcoming user audience</text:p>
              </text:list-item>
              <text:list-item>
                <text:p>Become the number one platform for demographics not otherwise served by RHEL or Fedora.</text:p>
                <text:list>
                  <text:list-item>
                    <text:p><text:span text:style-name="T2">e.g. [self supported], Hpc</text:span></text:p>
                  </text:list-item>
                  <text:list-item>
                    <text:p><text:span text:style-name="T2">Embedded markets</text:span></text:p>
                  </text:list-item>
                  <text:list-item>
                    <text:p><text:span text:style-name="T2">32bit, and old / new arch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entos-tpl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urrent work plan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hort term</text:p>
              </text:list-item>
              <text:list-item>
                <text:p>Medium term</text:p>
              </text:list-item>
              <text:list-item>
                <text:p>Long term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entos-tpl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ort Term</text:p>
          </draw:text-box>
        </draw:frame>
        <draw:frame presentation:style-name="pr7" draw:layer="layout" svg:width="25.199cm" svg:height="12.222cm" svg:x="1.4cm" svg:y="4.914cm" presentation:class="outline" presentation:user-transformed="true">
          <draw:text-box>
            <text:list text:style-name="L2">
              <text:list-item>
                <text:p>Consolidate the Project</text:p>
                <text:list>
                  <text:list-item>
                    <text:p><text:span text:style-name="T3">Ensure the ecosystem consolidates around CentOS</text:span></text:p>
                  </text:list-item>
                  <text:list-item>
                    <text:p><text:span text:style-name="T3">Ensure we dont lose existing resources / contributors</text:span></text:p>
                  </text:list-item>
                </text:list>
              </text:list-item>
              <text:list-item>
                <text:p>Get the Basic Infra online</text:p>
                <text:list>
                  <text:list-item>
                    <text:p><text:span text:style-name="T3">Buildsystems</text:span></text:p>
                  </text:list-item>
                  <text:list-item>
                    <text:p><text:span text:style-name="T3">Code hosting</text:span></text:p>
                  </text:list-item>
                  <text:list-item>
                    <text:p><text:span text:style-name="T3">Mirror network for new content</text:span></text:p>
                  </text:list-item>
                </text:list>
              </text:list-item>
              <text:list-item>
                <text:p>Get process's defined and adopted</text:p>
              </text:list-item>
              <text:list-item>
                <text:p>Retain and re-establish past relationships</text:p>
                <text:list>
                  <text:list-item>
                    <text:p><text:span text:style-name="T3">Upstream projects</text:span></text:p>
                  </text:list-item>
                  <text:list-item>
                    <text:p><text:span text:style-name="T3">Upstream ecosyst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entos-tpl" presentation:presentation-page-layout-name="AL2T1">
        <draw:frame presentation:style-name="pr1" draw:layer="layout" svg:width="25.199cm" svg:height="3.506cm" svg:x="1.4cm" svg:y="0.837cm" presentation:class="title">
          <draw:text-box>
            <text:p>Mid Term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Stop losing market space</text:p>
                <text:list>
                  <text:list-item>
                    <text:p><text:span text:style-name="T3">Webhosting / community docker + container / Voip / startups and cloud instances</text:span></text:p>
                  </text:list-item>
                </text:list>
              </text:list-item>
              <text:list-item>
                <text:p>Start gaining upstream developer mindshare</text:p>
                <text:list>
                  <text:list-item>
                    <text:p><text:span text:style-name="T3">Work on creating the layers on top of distro ( eg. Virt-upstreams )</text:span></text:p>
                  </text:list-item>
                </text:list>
              </text:list-item>
              <text:list-item>
                <text:p>Build user confidence in the entire stack</text:p>
                <text:list>
                  <text:list-item>
                    <text:p><text:span text:style-name="T3">Not just the distro</text:span></text:p>
                  </text:list-item>
                  <text:list-item>
                    <text:p><text:span text:style-name="T3">Ensure reasonable stack maturity for developer traction</text:span></text:p>
                  </text:list-item>
                  <text:list-item>
                    <text:p><text:span text:style-name="T3">Ensure we start presenting targets for early and very early adopters of tech to innovate and deliver 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entos-tpl" presentation:presentation-page-layout-name="AL2T1">
        <draw:frame presentation:style-name="pr1" draw:layer="layout" svg:width="25.199cm" svg:height="3.506cm" svg:x="1.4cm" svg:y="0.837cm" presentation:class="title">
          <draw:text-box>
            <text:p>Long term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Be the platform of success for :</text:p>
                <text:list>
                  <text:list-item>
                    <text:p>Emerging infrastructure related projects and mindspace</text:p>
                  </text:list-item>
                  <text:list-item>
                    <text:p>Evolve with new process's around computing at scale </text:p>
                  </text:list-item>
                  <text:list-item>
                    <text:p>Ensure upstreams have a trivially easy path to delivery on CentOS Linux</text:p>
                  </text:list-item>
                  <text:list-item>
                    <text:p>Visible, thorough, supportive presence at all relevant open source events, worldwid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entos-tpl" presentation:presentation-page-layout-name="AL2T1">
        <draw:frame presentation:style-name="pr1" draw:layer="layout" svg:width="25.199cm" svg:height="3.506cm" svg:x="1.4cm" svg:y="0.837cm" presentation:class="title">
          <draw:text-box>
            <text:p>Long term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Define, build and recapture target demographics we have lost, or been marginalised in:</text:p>
                <text:list>
                  <text:list-item>
                    <text:p>32bit x86</text:p>
                  </text:list-item>
                  <text:list-item>
                    <text:p>IoT device grade, 32bit ARM</text:p>
                  </text:list-item>
                  <text:list-item>
                    <text:p>Web2/Web3 developments</text:p>
                  </text:list-item>
                  <text:list-item>
                    <text:p>In-Instance Cloud presence in BYOI and emerging environments ( Azure, HPCloud etc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entos-tpl" presentation:presentation-page-layout-name="AL3T32">
        <draw:frame presentation:style-name="pr1" draw:layer="layout" svg:width="25.199cm" svg:height="3.506cm" svg:x="1.4cm" svg:y="0.837cm" presentation:class="title">
          <draw:text-box>
            <text:p>CentOS</text:p>
          </draw:text-box>
        </draw:frame>
        <draw:frame presentation:style-name="pr8" draw:layer="layout" svg:width="25.199cm" svg:height="16.256cm" svg:x="1.4cm" svg:y="0.837cm" presentation:class="subtitle">
          <draw:text-box>
            <text:p>Platform for your community success 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TreeFlower" xlink:href="Pictures/10000000000004F6000003B8C019363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os-tpl-background" style:family="presentation">
      <style:graphic-properties draw:stroke="none" draw:fill="bitmap" draw:fill-image-name="TreeFlower" draw:fill-image-width="0cm" draw:fill-image-height="0cm" style:repeat="stretch"/>
      <style:text-properties style:letter-kerning="true"/>
    </style:style>
    <style:style style:name="centos-tp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ntos-tpl-notes" style:family="presentation">
      <style:graphic-properties draw:stroke="none" draw:fill="none">
        <text:list-style style:name="centos-tp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6.3999996185303pt" style:font-style-asian="normal" style:font-weight-asian="normal" style:font-name-complex="DejaVu LGC Sans" style:font-family-complex="'DejaVu LGC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centos-tpl-outline1" style:family="presentation">
      <style:graphic-properties draw:stroke="none" draw:fill="none">
        <text:list-style style:name="centos-tp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fo:color="#e6e6ff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ntos-tpl-outline2" style:family="presentation" style:parent-style-name="centos-tp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centos-tpl-outline3" style:family="presentation" style:parent-style-name="centos-tpl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centos-tpl-outline4" style:family="presentation" style:parent-style-name="centos-tp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centos-tpl-outline5" style:family="presentation" style:parent-style-name="centos-tp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centos-tpl-outline6" style:family="presentation" style:parent-style-name="centos-tp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centos-tpl-outline7" style:family="presentation" style:parent-style-name="centos-tp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centos-tpl-outline8" style:family="presentation" style:parent-style-name="centos-tp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centos-tpl-outline9" style:family="presentation" style:parent-style-name="centos-tp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centos-tpl-subtitle" style:family="presentation">
      <style:graphic-properties draw:stroke="none" draw:fill="none" draw:textarea-vertical-align="middle">
        <text:list-style style:name="centos-tp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center" fo:text-indent="0cm">
        <style:tab-stops/>
      </style:paragraph-properties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ntos-tpl-title" style:family="presentation">
      <style:graphic-properties draw:stroke="none" draw:fill="none" draw:textarea-vertical-align="middle">
        <text:list-style style:name="centos-tp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style:text-line-through-type="none" style:font-name="Liberation Serif1" fo:font-family="'Liberation Serif'" style:font-style-name="Bold" style:font-family-generic="roman" style:font-pitch="variable" fo:font-size="50pt" fo:font-style="normal" fo:text-shadow="none" style:text-underline-style="none" fo:font-weight="bold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reeFlower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entos-tpl-backgroundobjects">
      <style:graphic-properties draw:stroke="none" draw:fill="none" draw:fill-color="#ffffff" draw:auto-grow-height="false" fo:min-height="1.449cm"/>
    </style:style>
    <style:style style:name="Mpr5" style:family="presentation" style:parent-style-name="centos-tpl-backgroundobjects">
      <style:graphic-properties draw:stroke="none" draw:fill="none" draw:fill-color="#ffffff" draw:auto-grow-height="false" fo:min-height="1.397cm"/>
    </style:style>
    <style:style style:name="Mpr6" style:family="presentation" style:parent-style-name="centos-tpl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entos-tpl" style:page-layout-name="PM1" draw:style-name="Mdp2">
      <draw:frame presentation:style-name="centos-tpl-title" draw:layer="backgroundobjects" svg:width="25.199cm" svg:height="3.506cm" svg:x="1.4cm" svg:y="0.837cm" presentation:class="title" presentation:placeholder="true">
        <draw:text-box/>
      </draw:frame>
      <draw:frame presentation:style-name="centos-tpl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draw:style-name="Mgr3" draw:text-style-name="MP6" draw:layer="backgroundobjects" svg:width="3.533cm" svg:height="1.159cm" svg:x="23.899cm" svg:y="19.415cm">
        <draw:image xlink:href="Pictures/10000201000000800000002A456C3F02.png" xlink:type="simple" xlink:show="embed" xlink:actuate="onLoad">
          <text:p/>
        </draw:image>
      </draw:frame>
      <presentation:notes style:page-layout-name="PM2">
        <draw:page-thumbnail presentation:style-name="centos-tpl-title" draw:layer="backgroundobjects" svg:width="13.968cm" svg:height="10.476cm" svg:x="3.81cm" svg:y="2.123cm" presentation:class="page"/>
        <draw:frame presentation:style-name="centos-tpl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7" draw:layer="backgroundobjects" svg:width="9.369cm" svg:height="1.396cm" svg:x="12.22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7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sten Wade</meta:initial-creator>
    <meta:creation-date>2014-07-29T10:00:35.125669972</meta:creation-date>
    <meta:editing-duration>PT22H28M33S</meta:editing-duration>
    <meta:editing-cycles>11</meta:editing-cycles>
    <dc:date>2015-08-17T17:14:55.186172540</dc:date>
    <dc:creator>Karsten Wade</dc:creator>
    <meta:generator>LibreOffice/4.2.6.3$Linux_X86_64 LibreOffice_project/420$Build-3</meta:generator>
    <meta:document-statistic meta:object-count="72"/>
  </office:meta>
</office:document-meta>
</file>