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02f899" officeooo:paragraph-rsid="0002f899" style:font-size-asian="24pt" style:font-size-complex="24pt"/>
    </style:style>
    <style:style style:name="P2" style:family="paragraph" style:parent-style-name="Standard">
      <style:text-properties fo:font-size="24pt" fo:font-style="italic" officeooo:rsid="0003bde7" officeooo:paragraph-rsid="0003bde7" style:font-size-asian="24pt" style:font-style-asian="italic" style:font-size-complex="24pt" style:font-style-complex="italic"/>
    </style:style>
    <style:style style:name="P3" style:family="paragraph" style:parent-style-name="Standard">
      <style:text-properties fo:font-size="24pt" officeooo:rsid="0002f899" officeooo:paragraph-rsid="0002f899" style:font-size-asian="24pt" style:font-size-complex="24pt"/>
    </style:style>
    <style:style style:name="P4" style:family="paragraph" style:parent-style-name="Standard">
      <style:text-properties fo:font-size="24pt" officeooo:rsid="0002f899" officeooo:paragraph-rsid="000871f8" style:font-size-asian="24pt" style:font-size-complex="24pt"/>
    </style:style>
    <style:style style:name="P5" style:family="paragraph" style:parent-style-name="Standard">
      <style:text-properties fo:font-size="24pt" officeooo:rsid="000871f8" officeooo:paragraph-rsid="000871f8" style:font-size-asian="24pt" style:font-size-complex="24pt"/>
    </style:style>
    <style:style style:name="P6" style:family="paragraph" style:parent-style-name="Standard">
      <style:text-properties fo:font-size="24pt" fo:font-style="italic" officeooo:rsid="0003bde7" officeooo:paragraph-rsid="000871f8" style:font-size-asian="24pt" style:font-style-asian="italic" style:font-size-complex="24pt" style:font-style-complex="italic"/>
    </style:style>
    <style:style style:name="P7" style:family="paragraph" style:parent-style-name="Standard">
      <style:text-properties fo:font-size="24pt" fo:font-style="italic" officeooo:rsid="000adced" officeooo:paragraph-rsid="000adced" style:font-size-asian="24pt" style:font-style-asian="italic" style:font-size-complex="24pt" style:font-style-complex="italic"/>
    </style:style>
    <style:style style:name="P8" style:family="paragraph" style:parent-style-name="Text_20_body">
      <style:text-properties fo:font-size="24pt" officeooo:rsid="000871f8" officeooo:paragraph-rsid="000871f8" style:font-size-asian="24pt" style:font-size-complex="24pt"/>
    </style:style>
    <style:style style:name="P9" style:family="paragraph" style:parent-style-name="Text_20_body">
      <style:text-properties fo:font-size="24pt" officeooo:paragraph-rsid="000871f8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71f8" style:font-weight-asian="bold" style:font-weight-complex="bold"/>
    </style:style>
    <style:style style:name="T3" style:family="text">
      <style:text-properties fo:font-weight="bold" officeooo:rsid="0008a02f" style:font-weight-asian="bold" style:font-weight-complex="bold"/>
    </style:style>
    <style:style style:name="T4" style:family="text">
      <style:text-properties fo:font-weight="bold" officeooo:rsid="000adce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4d567"/>
    </style:style>
    <style:style style:name="T8" style:family="text">
      <style:text-properties officeooo:rsid="000871f8"/>
    </style:style>
    <style:style style:name="T9" style:family="text">
      <style:text-properties fo:font-size="24pt" officeooo:rsid="0002f899" style:font-size-asian="24pt" style:font-size-complex="24pt"/>
    </style:style>
    <style:style style:name="T10" style:family="text">
      <style:text-properties officeooo:rsid="0008a02f"/>
    </style:style>
    <style:style style:name="T11" style:family="text">
      <style:text-properties officeooo:rsid="000adc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Slide 1)</text:p>
      <text:p text:style-name="P7">((Introduce myself … RH'er, Fedora, CentOS, TOSW))</text:p>
      <text:p text:style-name="P1"/>
      <text:p text:style-name="P1">The key takeaway <text:span text:style-name="T11">today </text:span>is that <text:span text:style-name="T1">FLOSS is derivative of the scientific method</text:span>, and is mainly proving points that really shouldn't be disputed. This proof point should be used as a lever ... or spearpoint ... to <text:span text:style-name="T1">make open access</text:span><text:span text:style-name="T5"> just </text:span><text:span text:style-name="T1">one of the many facets of a vital scientific future</text:span>. <text:span text:style-name="T11">It's a future that will </text:span><text:span text:style-name="T4">save humanity and the world</text:span><text:span text:style-name="T11">.</text:span></text:p>
      <text:p text:style-name="P1"/>
      <text:p text:style-name="P2">(Slide 2)</text:p>
      <text:p text:style-name="P1"><text:span text:style-name="T1">FLOSS is rooted in a practical application of the scientific method by infusing and embedding that method throughout the process</text:span>. It's one thing to publish all the details of your science so that <text:span text:style-name="T1">others can replicate</text:span>; similarly you can <text:span text:style-name="T1">learn from others</text:span> in the work you do; and so on.</text:p>
      <text:p text:style-name="P1"/>
      <text:p text:style-name="P5">In the scientific method, the black box is anathema. I can take a lump of lead and put it in my special box, and viola! It turned in to gold! But that's not science, that's alchemy, or fraud, or both.</text:p>
      <text:p text:style-name="P1"><text:soft-page-break/></text:p>
      <text:p text:style-name="P6">(Slide <text:span text:style-name="T8">3</text:span>)</text:p>
      <text:p text:style-name="P1">But in FLOSS we have a special gift in <text:span text:style-name="T1">software as a medium</text:span> that <text:span text:style-name="T1">allows us to go beyond merely publishing methods and results</text:span>. It is trivial, easy, and nearly no cost to <text:span text:style-name="T1">provide 100% of the work being done</text:span> -- you give another scientist more than a "help up the ladder" you <text:span text:style-name="T1">allow that person to suddenly appear on the roof of a new building</text:span>, with the <text:span text:style-name="T1">blueprints, tools, materials, and fellow carpenters</text:span> actively working to build this structure in a way that <text:span text:style-name="T6">now includes the innovation and hard work</text:span> of the new carpenter.</text:p>
      <text:p text:style-name="P1"/>
      <text:p text:style-name="P1">In order to make this actually work, those of us who work in FLOSS are always having to consider how <text:span text:style-name="T1">the 'practice' of what we do is only like a religion in that we have to "do the practice </text:span><text:span text:style-name="T2">e</text:span><text:span text:style-name="T1">very day or you will be very damned."</text:span></text:p>
      <text:p text:style-name="P1"/>
      <text:p text:style-name="P1">For example, as a writer my personal hardest FLOSS rule to follow is that of "<text:span text:style-name="T1">release early, release often</text:span>." I don't like to let my words get ou<text:span text:style-name="T8">t</text:span> until I like how they sound. It requires me <text:soft-page-break/><text:span text:style-name="T1">following the practice of the open source way religiously for me to gain the benefits</text:span>; left to my own devices I might not follow the rule at all.</text:p>
      <text:p text:style-name="P1"/>
      <text:p text:style-name="P7">(Slide 4)</text:p>
      <text:p text:style-name="P1">Let's look at this from another <text:span text:style-name="T11">perspective</text:span>. When looking at the <text:span text:style-name="T1">history of humanity</text:span>, people <text:span text:style-name="T8">think of many</text:span> inventions -- the wheel, gunpowder, steel, penicillin, etc. -- as bright lines that once crossed changed the course of human history forever.</text:p>
      <text:p text:style-name="P1"/>
      <text:p text:style-name="P1">For myself, there is one <text:span text:style-name="T1">brightest line</text:span> of them all, and that is the <text:span text:style-name="T1">broad acceptance of the scientific method</text:span>. Since we did that and began to gain the advantag<text:span text:style-name="T7">e</text:span> of standing on the shoulders of others, of benefiting directly from their work, we have truly become giants on this Earth. Looking at the <text:span text:style-name="T1">scientific, cultural, politi</text:span><text:span text:style-name="T2">c</text:span><text:span text:style-name="T1">al, humanitarian accomplishments of the last half-millenium</text:span> really shows a sharp contrast compared to the general course of human history in the past.</text:p>
      <text:p text:style-name="P1"/>
      <text:p text:style-name="P1">Yet <text:span text:style-name="T1">ironically</text:span>, it was <text:span text:style-name="T1">local, practical application</text:span><text:span text:style-name="T2">s</text:span> of <text:span text:style-name="T8">the </text:span><text:span text:style-name="T1">scientific method</text:span> that brought about many <text:soft-page-break/>of these other bright-shiny-lines of history. What was the difference?</text:p>
      <text:p text:style-name="P1"/>
      <text:p text:style-name="P9">I maintain that the difference is the <text:span text:style-name="T1">scientific method finally became a 'meme'</text:span>, an idea encoded like a gene to be able to self-replicate. Once the <text:span text:style-name="T1">idea spread across the brains of humans</text:span>, we couldn't help ourselves.</text:p>
      <text:p text:style-name="P4"/>
      <text:p text:style-name="P8">This topic of <text:span text:style-name="T1">open access is highly important</text:span> to <text:s/><text:span text:style-name="T3">both </text:span><text:span text:style-name="T1">scientific and </text:span><text:span text:style-name="T3">free/open source communities</text:span><text:span text:style-name="T10">. We must continue to push the scientific method in to wider and wider places. </text:span><text:span text:style-name="T3">When anti-scientific ideas take over the minds of people and society, we are all at risk of going backward to the Dark Ages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sten Wade</meta:initial-creator>
    <meta:creation-date>2014-10-31T10:32:11.326261070</meta:creation-date>
    <meta:generator>LibreOffice/4.2.6.3$Linux_X86_64 LibreOffice_project/420$Build-3</meta:generator>
    <dc:date>2014-11-05T16:30:16.394842038</dc:date>
    <dc:creator>Karsten Wade</dc:creator>
    <meta:editing-duration>P5DT1H43M27S</meta:editing-duration>
    <meta:editing-cycles>7</meta:editing-cycles>
    <meta:document-statistic meta:table-count="0" meta:image-count="0" meta:object-count="0" meta:page-count="4" meta:paragraph-count="16" meta:word-count="606" meta:character-count="3405" meta:non-whitespace-character-count="2814"/>
  </office:meta>
</office:document-meta>
</file>