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Arial Unicode MS" svg:font-family="'Arial Unicode MS'" style:font-family-generic="roman"/>
    <style:font-face style:name="Liberation Sans1" svg:font-family="'Liberation Sans'" style:font-family-generic="roman"/>
    <style:font-face style:name="Liberation Sans Bold" svg:font-family="'Liberation Sans Bold'" style:font-family-generic="roman"/>
    <style:font-face style:name="Lohit Devanagari" svg:font-family="'Lohit Devanagari'" style:font-family-generic="roman"/>
    <style:font-face style:name="Luxi Sans" svg:font-family="'Luxi Sans'" style:font-family-generic="roman"/>
    <style:font-face style:name="Nimbus Sans L" svg:font-family="'Nimbus Sans L'" style:font-family-generic="roman"/>
    <style:font-face style:name="Times New Roman" svg:font-family="'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size="24pt" officeooo:rsid="00145d19" officeooo:paragraph-rsid="00145d19" style:font-size-asian="24pt" style:font-size-complex="24pt"/>
    </style:style>
    <style:style style:name="P2" style:family="paragraph" style:parent-style-name="Standard">
      <style:text-properties fo:font-size="24pt" officeooo:rsid="00145d19" officeooo:paragraph-rsid="0015f4df" style:font-size-asian="24pt" style:font-size-complex="24pt"/>
    </style:style>
    <style:style style:name="P3" style:family="paragraph" style:parent-style-name="Standard">
      <style:text-properties fo:font-size="24pt" officeooo:rsid="0015f4df" officeooo:paragraph-rsid="0015f4df" style:font-size-asian="24pt" style:font-size-complex="24pt"/>
    </style:style>
    <style:style style:name="P4" style:family="paragraph" style:parent-style-name="Standard">
      <style:paragraph-properties fo:break-before="page"/>
      <style:text-properties fo:font-size="24pt" officeooo:rsid="00145d19" officeooo:paragraph-rsid="0015f4df" style:font-size-asian="24pt" style:font-size-complex="24pt"/>
    </style:style>
    <style:style style:name="P5" style:family="paragraph" style:parent-style-name="Standard">
      <style:text-properties fo:font-size="24pt" fo:font-style="italic" officeooo:rsid="00145d19" officeooo:paragraph-rsid="00145d19" style:font-size-asian="24pt" style:font-style-asian="italic" style:font-size-complex="24pt" style:font-style-complex="italic"/>
    </style:style>
    <style:style style:name="P6" style:family="paragraph" style:parent-style-name="Standard">
      <style:paragraph-properties fo:break-before="page"/>
      <style:text-properties fo:font-size="24pt" fo:font-style="italic" officeooo:rsid="00145d19" officeooo:paragraph-rsid="00145d19" style:font-size-asian="24pt" style:font-style-asian="italic" style:font-size-complex="24pt" style:font-style-complex="italic"/>
    </style:style>
    <style:style style:name="P7" style:family="paragraph" style:parent-style-name="Text_20_body">
      <style:text-properties fo:font-size="24pt" style:font-size-asian="24pt" style:font-size-complex="24pt"/>
    </style:style>
    <style:style style:name="P8" style:family="paragraph" style:parent-style-name="Presentation_5f_template_5f_feb05_7e_LT_7e_Notizen">
      <style:text-properties fo:color="#000000" fo:font-size="24pt" officeooo:rsid="00145d19" officeooo:paragraph-rsid="00145d19" style:font-size-asian="24pt" style:font-size-complex="24pt"/>
    </style:style>
    <style:style style:name="P9" style:family="paragraph" style:parent-style-name="Presentation_5f_template_5f_feb05_7e_LT_7e_Notizen">
      <style:paragraph-properties fo:margin-top="0.0583in" fo:margin-bottom="0in" style:contextual-spacing="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fo:font-size="24pt" style:font-size-asian="24pt" style:font-size-complex="24pt"/>
    </style:style>
    <style:style style:name="T1" style:family="text">
      <style:text-properties fo:font-weight="bold" style:font-weight-asian="bold" style:font-weight-complex="bold"/>
    </style:style>
    <style:style style:name="T2" style:family="text">
      <style:text-properties fo:font-weight="bold" officeooo:rsid="0015f4df" style:font-weight-asian="bold" style:font-weight-complex="bold"/>
    </style:style>
    <style:style style:name="T3" style:family="text">
      <style:text-properties fo:font-weight="bold" officeooo:rsid="0017db9f"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15f4df" style:font-style-asian="italic" style:font-style-complex="italic"/>
    </style:style>
    <style:style style:name="T7" style:family="text">
      <style:text-properties officeooo:rsid="0015f4df"/>
    </style:style>
    <style:style style:name="T8" style:family="text">
      <style:text-properties officeooo:rsid="0017db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y background in Fedora Project and now CentOS projects, as well as my 13 years at Red Hat, means I'm <text:span text:style-name="T1">always seeing the pressure to move to hosted, non-open solutions</text:span>. <text:span text:style-name="T8">The CentOS Project has a </text:span><text:span text:style-name="T3">massive infrastructure run by a very few people</text:span><text:span text:style-name="T8">, most of whom are on my team at Red Hat now on </text:span><text:span text:style-name="T3">largely sponsored hardware and hosting</text:span><text:span text:style-name="T8">. </text:span>In all of that I wrote and maintain The Open Source Way, a community that produces a handbook about how to practice the free/open community methodologies in and beyond software. <text:span text:style-name="T5">(Slide 1)</text:span></text:p>
      <text:p text:style-name="P1"/>
      <text:p text:style-name="P1">Today I <text:span text:style-name="T1">will also spend some time with how to move and run a project to having the most free</text:span> and open infrastructure you can. But in order to understand why this matters, there is an important <text:span text:style-name="T1">connection</text:span> I need to make <text:span text:style-name="T1">between</text:span> what we do in <text:span text:style-name="T1">FLOSS and the wild success of the scientific method</text:span><text:span text:style-name="T4">.</text:span></text:p>
      <text:p text:style-name="P1"/>
      <text:p text:style-name="P1">By <text:span text:style-name="T1">wild success</text:span> I mean that since <text:span text:style-name="T1">we accepted the scientific method as a society</text:span>, we have had <text:soft-page-break/><text:span text:style-name="T1">amazing changes</text:span> in every aspect of life and our existence in this Universe. Rather than limit this way of questioning and reasoning, it is <text:span text:style-name="T1">crucial that we expand it</text:span>. The great <text:span text:style-name="T1">Arabic golden age</text:span> is something to remember -- they made amazing advances until they rolled back their usage of the scientific method.</text:p>
      <text:p text:style-name="P1"/>
      <text:p text:style-name="P1">The <text:span text:style-name="T1">scientific method works because no black boxes are allowed</text:span>, or it's not legitimate science. I can put this lump of lead in to a black box, twist some dials, and out pops gold! If I <text:span text:style-name="T1">don't show every detail of how that black box works, then what I've done is alchemy or fraud</text:span>, or both.</text:p>
      <text:p text:style-name="P1"/>
      <text:p text:style-name="P1"><text:span text:style-name="T1">FLOSS is</text:span> simply <text:span text:style-name="T1">a practical application of deliberatly makings the scientific method apply to everything</text:span>. Information must be open, people must be allowed to interact, <text:span text:style-name="T1">everyone involved or interested must be able to reproduce results with their own copy of all the tools used</text:span>. Then it's <text:span text:style-name="T1">science not alchemy</text:span>.</text:p>
      <text:p text:style-name="P1"/>
      <text:p text:style-name="P5">(Slide 2)</text:p>
      <text:p text:style-name="P1"><text:soft-page-break/>To make sure we are talking about the same things, what is the definition of an open community and an infrastructure of participation?</text:p>
      <text:p text:style-name="P1"/>
      <text:p text:style-name="P1"/>
      <text:p text:style-name="P5">(Slide 3)</text:p>
      <text:p text:style-name="P1">"Making everyone win" is another way of looking at a FLOSS project's goals. Whatever specific thing you want to build, you want your users to be successful and you want your contributors to be successful. <text:span text:style-name="T7">Your </text:span><text:span text:style-name="T2">contributors</text:span><text:span text:style-name="T7"> will be </text:span><text:span text:style-name="T2">attracted to</text:span><text:span text:style-name="T7"> the </text:span><text:span text:style-name="T2">technology</text:span><text:span text:style-name="T7"> you use, </text:span><text:span text:style-name="T2">choose it wisely</text:span><text:span text:style-name="T7">.</text:span></text:p>
      <text:p text:style-name="P1"/>
      <text:p text:style-name="P5">(Slide 4)</text:p>
      <text:p text:style-name="P1">Having an open infra is important to the project because ...</text:p>
      <text:p text:style-name="P1"/>
      <text:p text:style-name="P8">Some key reasons are:</text:p>
      <text:p text:style-name="P9">- content and data ownership</text:p>
      <text:p text:style-name="P9">- control so you are not locked in</text:p>
      <text:p text:style-name="P9">- ability to control infra that is core to devel mission</text:p>
      <text:p text:style-name="P9">- take advantage of four freedoms</text:p>
      <text:p text:style-name="P9"><text:soft-page-break/>- great pathway to attract &amp; train contributors, i.e. hackers are nurture &amp; nature</text:p>
      <text:p text:style-name="P9">- ability to parse out management of non-core items while maintaining first principles of freedom, i.e. it can be OK to use EC2</text:p>
      <text:p text:style-name="P9">- pragmatic without giving up values, i.e. maintain your own git &amp; mirror on GitHub</text:p>
      <text:p text:style-name="P9">- visibly live the values</text:p>
      <text:p text:style-name="P1"/>
      <text:p text:style-name="P5">(Slide 5)</text:p>
      <text:p text:style-name="P1">Having an open infra is important to the contributor because ...</text:p>
      <text:p text:style-name="P1"/>
      <text:p text:style-name="P8">Some key reasons are:</text:p>
      <text:p text:style-name="P9">- support a favorite project/technology</text:p>
      <text:p text:style-name="P9">- play with new, cool technology</text:p>
      <text:p text:style-name="P9">- gain skills that affect career</text:p>
      <text:p text:style-name="P9">- potential for new employment - (mmcgrath example)</text:p>
      <text:p text:style-name="P9">- operate nimbly in ways a start-up can only dream about</text:p>
      <text:p text:style-name="P9">- put in sweat/blood in support of freedom values</text:p>
      <text:p text:style-name="P9"><text:soft-page-break/>- learn more about effective collaboratation across timezones as part of a team</text:p>
      <text:p text:style-name="P1"/>
      <text:p text:style-name="P6">(Slide 6)</text:p>
      <text:p text:style-name="P1">Another reason this matters is <text:span text:style-name="T1">your work must be able to go beyond your own encounter with a raptor. </text:span><text:span text:style-name="T2">Radical transparency makes this possible.</text:span></text:p>
      <text:p text:style-name="P1"/>
      <text:p text:style-name="P5">(Slide 7)</text:p>
      <text:p text:style-name="P1">Let's spend a few minutes focused on how to do this in the face of everything-as-a-service. We have to be practical and see about moving the direction of change day-by-day.</text:p>
      <text:p text:style-name="P1"/>
      <text:p text:style-name="P1">This is done by following the methods and practices of free/open source software, the open source way. This is leaning on the brand of open source to get a point across, not to ignore the essential freedoms of FLOSS.</text:p>
      <text:p text:style-name="P1"/>
      <text:p text:style-name="P2"><text:span text:style-name="T5">(Slide </text:span><text:span text:style-name="T6">8</text:span><text:span text:style-name="T5">)</text:span></text:p>
      <text:p text:style-name="P1">Part of making the open source way infused throughout a project is defaulting to open. Radical transparency is an important tool.</text:p>
      <text:p text:style-name="P1"/>
      <text:p text:style-name="P3">Merit gives you comfort to give away control, even <text:soft-page-break/>to root level. Radical transparency invites people to learn and participate.</text:p>
      <text:p text:style-name="P1"/>
      <text:p text:style-name="P2"><text:span text:style-name="T5">(Slide </text:span><text:span text:style-name="T6">9</text:span><text:span text:style-name="T5">)</text:span></text:p>
      <text:p text:style-name="P1">... and remember that we have the time and luxury of doing this the right way - no lives are immediately at stake. You can open your infrastructure and break it up in to segments to allow people access in one area without compromising others. Then you can let them work and build a relationship <text:span text:style-name="T7">with the project, and gain access via merit.</text:span></text:p>
      <text:p text:style-name="P1"/>
      <text:p text:style-name="P4"><text:span text:style-name="T5">(Slide </text:span><text:span text:style-name="T6">10</text:span><text:span text:style-name="T5">)</text:span></text:p>
      <text:p text:style-name="P1">In planning a new project or trying to make changes to an existing one, start by looking at what is <text:span text:style-name="T1">core and essential</text:span>, what is <text:span text:style-name="T1">core but non-essential</text:span>, and <text:span text:style-name="T1">what is non-core</text:span>.</text:p>
      <text:p text:style-name="P1"/>
      <text:p text:style-name="P2"><text:span text:style-name="T5">(Slide </text:span><text:span text:style-name="T6">11</text:span><text:span text:style-name="T5">)</text:span></text:p>
      <text:p text:style-name="P1">Segmentize what you do so that you can hand out control to aspects of the infrastructure without giving out control to all of it. There are many ways to do this, such as using configuration management and simple checks-and-balances of work done by different people.</text:p>
      <text:p text:style-name="P1"/>
      <text:p text:style-name="P2"><text:span text:style-name="T5">(Slide </text:span><text:span text:style-name="T6">1</text:span><text:span text:style-name="T5">2)</text:span></text:p>
      <text:p text:style-name="P1">Remember that you don't have to solve all the problems to start, just work from /default to open/ and scale.</text:p>
      <text:p text:style-name="P1"/>
      <text:p text:style-name="P2"><text:span text:style-name="T5">(Slide </text:span><text:span text:style-name="T6">13</text:span><text:span text:style-name="T5">)</text:span></text:p>
      <text:p text:style-name="P1">Running your own infra may take money, to start or eventually, and this is something that is great for sponsors -- people who ask how they can throw some money at making things better now have <text:soft-page-break/>something to do. <text:span text:style-name="T7">This has worked well for the CentOS Project</text:span></text:p>
      <text:p text:style-name="P1"/>
      <text:p text:style-name="P2"><text:span text:style-name="T5">(Slide </text:span><text:span text:style-name="T6">14, 15, 16</text:span><text:span text:style-name="T5">)</text:span></text:p>
      <text:p text:style-name="P1">Some examp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2" svg:font-family="'Lohit Devanagari'"/>
    <style:font-face style:name="Arial Unicode MS" svg:font-family="'Arial Unicode MS'" style:font-family-generic="roman"/>
    <style:font-face style:name="Liberation Sans1" svg:font-family="'Liberation Sans'" style:font-family-generic="roman"/>
    <style:font-face style:name="Liberation Sans Bold" svg:font-family="'Liberation Sans Bold'" style:font-family-generic="roman"/>
    <style:font-face style:name="Lohit Devanagari" svg:font-family="'Lohit Devanagari'" style:font-family-generic="roman"/>
    <style:font-face style:name="Luxi Sans" svg:font-family="'Luxi Sans'" style:font-family-generic="roman"/>
    <style:font-face style:name="Nimbus Sans L" svg:font-family="'Nimbus Sans L'" style:font-family-generic="roman"/>
    <style:font-face style:name="Times New Roman" svg:font-family="'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name-asian="Arial Unicode MS1" style:font-family-asian="'Arial Unicode M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size-asian="24pt" style:font-style-asian="normal" style:font-weight-asian="normal"/>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size-asian="24pt" style:font-style-asian="normal" style:font-weight-asian="normal"/>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size-asian="24pt" style:font-style-asian="normal" style:font-weight-asian="normal"/>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size-asian="24pt" style:font-style-asian="normal" style:font-weight-asian="normal"/>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size-asian="24pt" style:font-style-asian="normal" style:font-weight-asian="normal"/>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24pt" fo:font-style="normal" fo:text-shadow="none" style:text-underline-style="none" fo:font-weight="normal" style:font-size-asian="24pt" style:font-style-asian="normal" style:font-weight-asian="normal"/>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36pt" fo:font-style="normal" fo:text-shadow="none" style:text-underline-style="none" fo:font-weight="normal" style:font-size-asian="36pt" style:font-style-asian="normal" style:font-weight-asian="normal"/>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Nimbus Sans L" fo:font-family="'Nimbus Sans L'" style:font-family-generic="roman" fo:font-size="12pt" fo:font-style="normal" fo:text-shadow="none" style:text-underline-style="none" fo:font-weight="normal" style:font-size-asian="12pt" style:font-style-asian="normal" style:font-weight-asian="normal"/>
    </style:style>
    <style:style style:name="content_7e_LT_7e_Gliederung_20_1" style:display-name="content~LT~Gliederung 1" style:family="paragraph" style:default-outline-level="">
      <style:paragraph-properties fo:margin-left="0.3744in" fo:margin-right="0in" fo:margin-top="0.1047in" fo:margin-bottom="0in" style:contextual-spacing="false" fo:text-align="start" style:justify-single-word="false" fo:orphans="2" fo:widows="2" fo:text-indent="0in" style:auto-text-indent="false" style:writing-mode="lr-tb">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name-asian="Arial Unicode MS1" style:font-family-asian="'Arial Unicode M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content_7e_LT_7e_Gliederung_20_2" style:display-name="content~LT~Gliederung 2" style:family="paragraph" style:parent-style-name="content_7e_LT_7e_Gliederung_20_1" style:default-outline-level="">
      <style:paragraph-properties fo:margin-left="0in" fo:margin-right="0in" fo:margin-top="0.0917in" fo:margin-bottom="0in" style:contextual-spacing="false" fo:text-align="start" style:justify-single-word="false" fo:text-indent="0in" style:auto-text-indent="false">
        <style:tab-stops>
          <style:tab-stop style:position="0.0008in"/>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3" style:display-name="content~LT~Gliederung 3" style:family="paragraph" style:parent-style-name="content_7e_LT_7e_Gliederung_20_2" style:default-outline-level="">
      <style:paragraph-properties fo:margin-left="0in" fo:margin-right="0in" fo:margin-top="0.0799in" fo:margin-bottom="0in" style:contextual-spacing="false" fo:text-align="start"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4" style:display-name="content~LT~Gliederung 4" style:family="paragraph" style:parent-style-name="content_7e_LT_7e_Gliederung_20_3" style:default-outline-level="">
      <style:paragraph-properties fo:margin-left="0in" fo:margin-right="0in" fo:margin-top="0.0661in" fo:margin-bottom="0in" style:contextual-spacing="false" fo:text-align="start" style:justify-single-word="false" fo:text-indent="0in" style:auto-text-indent="false">
        <style:tab-stops>
          <style:tab-stop style:position="0.0008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5" style:display-name="content~LT~Gliederung 5" style:family="paragraph" style:parent-style-name="content_7e_LT_7e_Gliederung_20_4" style:default-outline-level="">
      <style:paragraph-properties fo:margin-left="0in" fo:margin-right="0in" fo:margin-top="0.0661in" fo:margin-bottom="0in" style:contextual-spacing="false" fo:text-align="start"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6" style:display-name="content~LT~Gliederung 6" style:family="paragraph" style:parent-style-name="content_7e_LT_7e_Gliederung_20_5" style:default-outline-level="">
      <style:paragraph-properties fo:margin-left="0in" fo:margin-right="0in" fo:margin-top="0.0661in" fo:margin-bottom="0in" style:contextual-spacing="false" fo:text-align="start"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7" style:display-name="content~LT~Gliederung 7" style:family="paragraph" style:parent-style-name="content_7e_LT_7e_Gliederung_20_6" style:default-outline-level="">
      <style:paragraph-properties fo:margin-left="0in" fo:margin-right="0in" fo:margin-top="0.0661in" fo:margin-bottom="0in" style:contextual-spacing="false" fo:text-align="start"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8" style:display-name="content~LT~Gliederung 8" style:family="paragraph" style:parent-style-name="content_7e_LT_7e_Gliederung_20_7" style:default-outline-level="">
      <style:paragraph-properties fo:margin-left="0in" fo:margin-right="0in" fo:margin-top="0.0661in" fo:margin-bottom="0in" style:contextual-spacing="false" fo:text-align="start"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Gliederung_20_9" style:display-name="content~LT~Gliederung 9" style:family="paragraph" style:parent-style-name="content_7e_LT_7e_Gliederung_20_8" style:default-outline-level="">
      <style:paragraph-properties fo:margin-left="0in" fo:margin-right="0in" fo:margin-top="0.0661in" fo:margin-bottom="0in" style:contextual-spacing="false" fo:text-align="start"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Liberation Sans1" fo:font-family="'Liberation Sans'" style:font-family-generic="roman" fo:font-size="24pt" fo:font-style="normal" fo:text-shadow="none" style:text-underline-style="none" fo:font-weight="normal" style:font-size-asian="24pt" style:font-style-asian="normal" style:font-weight-asian="normal"/>
    </style:style>
    <style:style style:name="content_7e_LT_7e_Titel" style:display-name="content~LT~Titel"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iberation Sans Bold" fo:font-family="'Liberation Sans Bold'" style:font-family-generic="roman" fo:font-size="28pt" fo:font-style="normal" fo:text-shadow="none" style:text-underline-style="none" fo:font-weight="normal" style:font-name-asian="Arial Unicode MS1" style:font-family-asian="'Arial Unicode M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style>
    <style:style style:name="content_7e_LT_7e_Untertitel" style:display-name="content~LT~Untertitel" style:family="paragraph" style:default-outline-level="">
      <style:paragraph-properties fo:margin-left="0in" fo:margin-right="0in" fo:margin-top="0.1055in" fo:margin-bottom="0in" style:contextual-spacing="false" fo:text-align="center"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Times New Roman" fo:font-family="'Times New Roman'" style:font-family-generic="roman" fo:font-size="32pt" fo:font-style="normal" fo:text-shadow="none" style:text-underline-style="none" fo:font-weight="normal" style:font-name-asian="Arial Unicode MS1" style:font-family-asian="'Arial Unicode M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content_7e_LT_7e_Notizen" style:display-name="content~LT~Notizen" style:family="paragraph" style:default-outline-level="">
      <style:paragraph-properties fo:margin-left="0in" fo:margin-right="0in" fo:margin-top="0.0583in" fo:margin-bottom="0in" style:contextual-spacing="false" fo:text-align="start"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name-asian="Arial Unicode MS1" style:font-family-asian="'Arial Unicode M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content_7e_LT_7e_Hintergrundobjekte" style:display-name="content~LT~Hintergrundobjekte" style:family="paragraph" style:default-outline-level="">
      <style:paragraph-properties fo:text-align="start" style:justify-single-word="false" fo:orphans="2" fo:widows="2" style:writing-mode="lr-tb"/>
      <style:text-properties style:font-name="Times" fo:font-family="Times" style:font-family-generic="roman" style:font-pitch="variable" fo:font-size="12pt" style:font-name-asian="Arial Unicode MS1" style:font-family-asian="'Arial Unicode M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ntent_7e_LT_7e_Hintergrund" style:display-name="content~LT~Hintergrund"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style:font-name="Times" fo:font-family="Times" style:font-family-generic="roman" style:font-pitch="variable" fo:font-size="12pt" style:font-name-asian="Arial Unicode MS1" style:font-family-asian="'Arial Unicode M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font-name="Lohit Devanagari" fo:font-family="'Lohit Devanagari'" style:font-family-generic="roman" fo:font-size="18pt" style:letter-kerning="true" style:font-name-asian="Arial Unicode MS1" style:font-family-asian="'Arial Unicode M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fo:font-family="Times" style:font-family-generic="roman" style:font-pitch="variable" fo:font-size="12pt" style:font-name-asian="Arial Unicode MS1" style:font-family-asian="'Arial Unicode M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fo:font-family="Times" style:font-family-generic="roman" style:font-pitch="variable" fo:font-size="12pt" style:font-name-asian="Arial Unicode MS1" style:font-family-asian="'Arial Unicode M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in" fo:margin-right="0in" fo:margin-top="0.0583in" fo:margin-bottom="0in" style:contextual-spacing="false" fo:text-align="start"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037b6" style:text-outline="false" style:text-line-through-style="none" style:text-line-through-type="none" style:font-name="Times New Roman" fo:font-family="'Times New Roman'" style:font-family-generic="roman" fo:font-size="12pt" fo:font-style="normal" fo:text-shadow="none" style:text-underline-style="none" fo:font-weight="normal" style:font-name-asian="Arial Unicode MS1" style:font-family-asian="'Arial Unicode M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Outline_20_1" style:display-name="Outline 1"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text-line-through-type="none" style:font-name="Nimbus Sans L" fo:font-family="'Nimbus Sans L'" style:font-family-generic="roman" fo:font-size="24pt" fo:font-style="normal" fo:text-shadow="none" style:text-underline-style="none" fo:font-weight="normal" style:font-name-asian="Arial Unicode MS1" style:font-family-asian="'Arial Unicode M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Outline_20_2" style:display-name="Outline 2" style:family="paragraph" style:parent-style-name="Outline_20_1" style:default-outline-level="">
      <style:paragraph-properties fo:margin-left="0.8126in" fo:margin-right="0in" fo:margin-top="0.0917in" fo:margin-bottom="0in" style:contextual-spacing="false" fo:text-align="center" style:justify-single-word="false" fo:text-indent="0in" style:auto-text-indent="false">
        <style:tab-stops>
          <style:tab-stop style:position="0.0008in"/>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3" style:display-name="Outline 3" style:family="paragraph" style:parent-style-name="Outline_20_2" style:default-outline-level="">
      <style:paragraph-properties fo:margin-left="1.25in" fo:margin-right="0in" fo:margin-top="0.0799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4" style:display-name="Outline 4" style:family="paragraph" style:parent-style-name="Outline_20_3" style:default-outline-level="">
      <style:paragraph-properties fo:margin-left="1.75in" fo:margin-right="0in" fo:margin-top="0.0661in" fo:margin-bottom="0in" style:contextual-spacing="false" fo:text-align="center" style:justify-single-word="false" fo:text-indent="0in" style:auto-text-indent="false">
        <style:tab-stops>
          <style:tab-stop style:position="0.0008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5" style:display-name="Outline 5" style:family="paragraph" style:parent-style-name="Outline_20_4"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6" style:display-name="Outline 6" style:family="paragraph" style:parent-style-name="Outline_20_5"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7" style:display-name="Outline 7" style:family="paragraph" style:parent-style-name="Outline_20_6"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8" style:display-name="Outline 8" style:family="paragraph" style:parent-style-name="Outline_20_7"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Outline_20_9" style:display-name="Outline 9" style:family="paragraph" style:parent-style-name="Outline_20_8"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Subtitle_20_name" style:display-name="Subtitle nam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uxi Sans" fo:font-family="'Luxi Sans'" style:font-family-generic="roman" fo:font-size="19pt" fo:font-style="normal" fo:text-shadow="none" style:text-underline-style="none" fo:font-weight="bold" style:font-size-asian="19pt" style:font-style-asian="normal" style:font-weight-asian="bold"/>
    </style:style>
    <style:style style:name="Presentation_20_name" style:display-name="Presentation name" style:family="paragraph" style:parent-style-name="Title1" style:default-outline-level="">
      <style:paragraph-properties fo:margin-left="0in" fo:margin-right="0in" fo:margin-top="0in" fo:margin-bottom="0in" style:contextual-spacing="false" fo:text-align="start" style:justify-single-word="false" fo:text-indent="0in" style:auto-text-indent="fals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text-line-through-type="none" style:font-name="Arial Unicode MS" fo:font-family="'Arial Unicode MS'" style:font-family-generic="roman" fo:font-size="24pt" fo:letter-spacing="normal" fo:font-style="normal" fo:text-shadow="none" style:text-underline-style="none" fo:font-weight="normal" style:letter-kerning="false" style:font-size-asian="24pt" style:font-style-asian="normal" style:font-weight-asian="normal"/>
    </style:style>
    <style:style style:name="Presentation_5f_template_5f_feb05_7e_LT_7e_Gliederung_20_1" style:display-name="Presentation_template_feb05~LT~Gliederung 1"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text-line-through-type="none" style:font-name="Nimbus Sans L" fo:font-family="'Nimbus Sans L'" style:font-family-generic="roman" fo:font-size="24pt" fo:font-style="normal" fo:text-shadow="none" style:text-underline-style="none" fo:font-weight="normal" style:font-name-asian="Arial Unicode MS1" style:font-family-asian="'Arial Unicode M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Presentation_5f_template_5f_feb05_7e_LT_7e_Gliederung_20_2" style:display-name="Presentation_template_feb05~LT~Gliederung 2" style:family="paragraph" style:parent-style-name="Presentation_5f_template_5f_feb05_7e_LT_7e_Gliederung_20_1" style:default-outline-level="">
      <style:paragraph-properties fo:margin-left="0.8126in" fo:margin-right="0in" fo:margin-top="0.0917in" fo:margin-bottom="0in" style:contextual-spacing="false" fo:text-align="center" style:justify-single-word="false" fo:text-indent="0in" style:auto-text-indent="false">
        <style:tab-stops>
          <style:tab-stop style:position="0.0008in"/>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3" style:display-name="Presentation_template_feb05~LT~Gliederung 3" style:family="paragraph" style:parent-style-name="Presentation_5f_template_5f_feb05_7e_LT_7e_Gliederung_20_2" style:default-outline-level="">
      <style:paragraph-properties fo:margin-left="1.25in" fo:margin-right="0in" fo:margin-top="0.0799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4" style:display-name="Presentation_template_feb05~LT~Gliederung 4" style:family="paragraph" style:parent-style-name="Presentation_5f_template_5f_feb05_7e_LT_7e_Gliederung_20_3" style:default-outline-level="">
      <style:paragraph-properties fo:margin-left="1.75in" fo:margin-right="0in" fo:margin-top="0.0661in" fo:margin-bottom="0in" style:contextual-spacing="false" fo:text-align="center" style:justify-single-word="false" fo:text-indent="0in" style:auto-text-indent="false">
        <style:tab-stops>
          <style:tab-stop style:position="0.0008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5" style:display-name="Presentation_template_feb05~LT~Gliederung 5" style:family="paragraph" style:parent-style-name="Presentation_5f_template_5f_feb05_7e_LT_7e_Gliederung_20_4"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6" style:display-name="Presentation_template_feb05~LT~Gliederung 6" style:family="paragraph" style:parent-style-name="Presentation_5f_template_5f_feb05_7e_LT_7e_Gliederung_20_5"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7" style:display-name="Presentation_template_feb05~LT~Gliederung 7" style:family="paragraph" style:parent-style-name="Presentation_5f_template_5f_feb05_7e_LT_7e_Gliederung_20_6"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8" style:display-name="Presentation_template_feb05~LT~Gliederung 8" style:family="paragraph" style:parent-style-name="Presentation_5f_template_5f_feb05_7e_LT_7e_Gliederung_20_7"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Gliederung_20_9" style:display-name="Presentation_template_feb05~LT~Gliederung 9" style:family="paragraph" style:parent-style-name="Presentation_5f_template_5f_feb05_7e_LT_7e_Gliederung_20_8" style:default-outline-level="">
      <style:paragraph-properties fo:margin-left="2.25in" fo:margin-right="0in" fo:margin-top="0.0661in" fo:margin-bottom="0in" style:contextual-spacing="false" fo:text-align="center" style:justify-single-word="false" fo:text-indent="0in" style:auto-text-indent="false">
        <style:tab-stops>
          <style:tab-stop style:position="0.0008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ffffff" style:text-outline="false" style:text-line-through-style="none" style:text-line-through-type="none" style:font-name="Luxi Sans" fo:font-family="'Luxi Sans'" style:font-family-generic="roman" fo:font-size="24pt" fo:font-style="normal" fo:text-shadow="none" style:text-underline-style="none" fo:font-weight="normal" style:font-size-asian="24pt" style:font-style-asian="normal" style:font-weight-asian="normal"/>
    </style:style>
    <style:style style:name="Presentation_5f_template_5f_feb05_7e_LT_7e_Titel" style:display-name="Presentation_template_feb05~LT~Titel"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text-line-through-type="none" style:font-name="Nimbus Sans L" fo:font-family="'Nimbus Sans L'" style:font-family-generic="roman" fo:font-size="24pt" fo:font-style="normal" fo:text-shadow="none" style:text-underline-style="none" fo:font-weight="bold" style:font-name-asian="Arial Unicode MS1" style:font-family-asian="'Arial Unicode MS'" style:font-family-generic-asian="system" style:font-pitch-asian="variable" style:font-size-asian="24pt" style:font-style-asian="normal" style:font-weight-asian="bold" style:font-name-complex="Liberation Sans2" style:font-family-complex="'Liberation Sans'" style:font-family-generic-complex="system" style:font-pitch-complex="variable" style:font-size-complex="12pt"/>
    </style:style>
    <style:style style:name="Presentation_5f_template_5f_feb05_7e_LT_7e_Untertitel" style:display-name="Presentation_template_feb05~LT~Untertitel" style:family="paragraph" style:default-outline-level="">
      <style:paragraph-properties fo:margin-left="0in" fo:margin-right="0in" fo:margin-top="0.1055in" fo:margin-bottom="0in" style:contextual-spacing="false" fo:text-align="center"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Times New Roman" fo:font-family="'Times New Roman'" style:font-family-generic="roman" fo:font-size="32pt" fo:font-style="normal" fo:text-shadow="none" style:text-underline-style="none" fo:font-weight="normal" style:font-name-asian="Arial Unicode MS1" style:font-family-asian="'Arial Unicode M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Presentation_5f_template_5f_feb05_7e_LT_7e_Notizen" style:display-name="Presentation_template_feb05~LT~Notizen" style:family="paragraph" style:default-outline-level="">
      <style:paragraph-properties fo:margin-left="0in" fo:margin-right="0in" fo:margin-top="0.0583in" fo:margin-bottom="0in" style:contextual-spacing="false" fo:text-align="start" style:justify-single-word="false" fo:orphans="2" fo:widows="2" fo:text-indent="0in" style:auto-text-indent="false" style:writing-mode="lr-tb">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037b6" style:text-outline="false" style:text-line-through-style="none" style:text-line-through-type="none" style:font-name="Times New Roman" fo:font-family="'Times New Roman'" style:font-family-generic="roman" fo:font-size="12pt" fo:font-style="normal" fo:text-shadow="none" style:text-underline-style="none" fo:font-weight="normal" style:font-name-asian="Arial Unicode MS1" style:font-family-asian="'Arial Unicode M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Presentation_5f_template_5f_feb05_7e_LT_7e_Hintergrundobjekte" style:display-name="Presentation_template_feb05~LT~Hintergrundobjekte" style:family="paragraph" style:default-outline-level="">
      <style:paragraph-properties fo:text-align="start" style:justify-single-word="false" fo:orphans="2" fo:widows="2" style:writing-mode="lr-tb"/>
      <style:text-properties style:font-name="Times" fo:font-family="Times" style:font-family-generic="roman" style:font-pitch="variable" fo:font-size="12pt" style:font-name-asian="Arial Unicode MS1" style:font-family-asian="'Arial Unicode M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sentation_5f_template_5f_feb05_7e_LT_7e_Hintergrund" style:display-name="Presentation_template_feb05~LT~Hintergrund" style:family="paragraph" style:default-outline-level="">
      <style:paragraph-properties fo:text-align="start" style:justify-single-word="false" fo:orphans="2" fo:widows="2" style:writing-mode="lr-tb"/>
      <style:text-properties style:font-name="Times" fo:font-family="Times" style:font-family-generic="roman" style:font-pitch="variable" fo:font-size="12pt" style:font-name-asian="Arial Unicode MS1" style:font-family-asian="'Arial Unicode MS'" style:font-family-generic-asian="system" style:font-pitch-asian="variable" style:font-size-asian="12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sten Wade</meta:initial-creator>
    <meta:creation-date>2014-10-31T09:38:25.361924228</meta:creation-date>
    <meta:generator>LibreOffice/4.2.6.3$Linux_X86_64 LibreOffice_project/420$Build-3</meta:generator>
    <dc:date>2014-10-31T15:05:49.323574574</dc:date>
    <dc:creator>Karsten Wade</dc:creator>
    <meta:editing-duration>P0D</meta:editing-duration>
    <meta:editing-cycles>2</meta:editing-cycles>
    <meta:document-statistic meta:table-count="0" meta:image-count="0" meta:object-count="0" meta:page-count="9" meta:paragraph-count="50" meta:word-count="942" meta:character-count="5267" meta:non-whitespace-character-count="4375"/>
  </office:meta>
</office:document-meta>
</file>